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ndiep Westzijde 66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8 een besluit genomen op de aanvraag voor een Omgevingsvergunning op locatie Hoendiep Westzijde 66 te Zuidhor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1980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0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ndiep Westzijde 66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809</meta:user-defined>
    <meta:user-defined meta:name="OVERHEIDop.GmbID/DC.identifier">gmb-2018-119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TB 66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9994 585663</meta:user-defined>
    <meta:user-defined meta:name="OVERHEID.EPSG28992/DC.spatial">219987.04 585638.22</meta:user-defined>
    <meta:user-defined meta:name="OVERHEIDop.versieInformatie"/>
  </office:meta>
</office:document-meta>
</file>