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st-Vlisterdijk 19c, 2855 AH in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18 een besluit genomen op de reguliere aanvraag met zaaknummer SXO-20181324 voor een omgevingsvergunning voor een gewijzigd bouwplan voor het oprichten van de woning West-Vlisterdijk 19c, 2855 AH in Vlis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9800</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800</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800</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est-Vlisterdijk 19c, 2855 AH in Vli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800</meta:user-defined>
    <meta:user-defined meta:name="OVERHEIDop.GmbID/DC.identifier">gmb-2018-1198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5AH 20</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5067.07 444581.84</meta:user-defined>
    <meta:user-defined meta:name="OVERHEIDop.versieInformatie"/>
  </office:meta>
</office:document-meta>
</file>