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sportpark De Bekker (Driehook), 6019 --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-evenement / sportpark De Bekker (Driehook), 6019 -- te Wessem / Maasgouw / verzonden 30 mei 2018 / het organiseren en houden van het evenement Wessemer Breeze op 20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79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9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9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sportpark De Bekker (Driehook), 6019 --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796</meta:user-defined>
    <meta:user-defined meta:name="OVERHEIDop.GmbID/DC.identifier">gmb-2018-1197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9394 352202</meta:user-defined>
    <meta:user-defined meta:name="OVERHEIDop.versieInformatie"/>
  </office:meta>
</office:document-meta>
</file>