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Hofstraat e.o., 6017 --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-evenement / Hofstraat e.o., 6017 -- te Thorn / Maasgouw / verzonden 25 mei 2018 / het organiseren en houden van de Aviko Roadtrip op 01 juni 2018 van 09.00 uur  tot 21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79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9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9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Hofstraat e.o., 6017 --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790</meta:user-defined>
    <meta:user-defined meta:name="OVERHEIDop.GmbID/DC.identifier">gmb-2018-1197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7</meta:user-defined>
    <meta:user-defined meta:name="OVERHEIDop.woonplaats">Thorn</meta:user-defined>
    <meta:user-defined meta:name="OVERHEIDop.straatnaam">Hof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6874 352428</meta:user-defined>
    <meta:user-defined meta:name="OVERHEIDop.versieInformatie"/>
  </office:meta>
</office:document-meta>
</file>