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kruispunt Havermanstraat – Beekstraat, 6019 --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-evenement / kruispunt Havermanstraat – Beekstraat, 6019 -- te Wessem / Maasgouw / verzonden 24 mei 2018 / het organiseren en houden van een Classics Revival party op 13 oktober 2018 van 21.00 uur  tot 01.3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78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8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8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kruispunt Havermanstraat – Beekstraat, 6019 --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789</meta:user-defined>
    <meta:user-defined meta:name="OVERHEIDop.GmbID/DC.identifier">gmb-2018-1197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19AM 6</meta:user-defined>
    <meta:user-defined meta:name="OVERHEIDop.woonplaats">Wessem</meta:user-defined>
    <meta:user-defined meta:name="OVERHEIDop.straatnaam">Havermans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9675 352262</meta:user-defined>
    <meta:user-defined meta:name="OVERHEIDop.versieInformatie"/>
  </office:meta>
</office:document-meta>
</file>