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zettingsvergunning, Kloosterdrif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r inzage termijn: 6 juni t/m 19 juni </text:span>
          </text:p>
            <text:p text:style-name="common-al">
            <text:span text:style-name="nadrukcur">Omschrijving: </text:span>voor het omzetten van de zelfstandige woonruimte in vier onzelfstandige woonruimten (kamerverhuur). Deze vergunning is aangevraagd op grond van de Huisvestingsverordening Regio Utrecht 2015 Gemeente Nieuwegein.</text:p>
            <text:p text:style-name="common-al">
            <text:span text:style-name="nadrukcur">Kenmerk: </text:span>716820</text:p>
            <text:p text:style-name="common-al"/>
            <text:p text:style-name="common-al">Wilt u een reactie geven?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tussenkopcur">Wilt u meer informatie?</text:p>
            <text:p text:style-name="last-al">Voor meer informatie over een ingediende aanvraag kunt u terecht bij de Receptiebalie op de 1e etage van het Stadshuis aan het Stadsplein 1 te Nieuwegein (3431 LZ). Daar ligt de aanvraag ter inzage. U kunt daar iedere werkdag van 08.30 tot 17.00 uur zonder afspraak terecht en vragen naar het gewenste stu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978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78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zettingsvergunning, Kloosterdrift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785</meta:user-defined>
    <meta:user-defined meta:name="OVERHEIDop.GmbID/DC.identifier">gmb-2018-119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TJ 56</meta:user-defined>
    <meta:user-defined meta:name="OVERHEIDop.woonplaats">Nieuwegein</meta:user-defined>
    <meta:user-defined meta:name="OVERHEIDop.straatnaam">Kloosterdrif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529 449767</meta:user-defined>
    <meta:user-defined meta:name="OVERHEIDop.versieInformatie"/>
  </office:meta>
</office:document-meta>
</file>