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50073 - Kapitteldijk 8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nieuwe loods voor agrarisch gebruik</text:p>
            <text:p text:style-name="tussenkopcur">Locatie : Kapitteldijk 8 te Leuth</text:p>
            <text:p text:style-name="tussenkopcur">Datum besluit : 04-06-2018</text:p>
            <text:p text:style-name="tussenkopcur">Zaaknummer ODRN: W.Z18.1032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7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50073 - Kapitteldijk 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79</meta:user-defined>
    <meta:user-defined meta:name="OVERHEIDop.GmbID/DC.identifier">gmb-2018-119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E 8</meta:user-defined>
    <meta:user-defined meta:name="OVERHEIDop.woonplaats">Leuth</meta:user-defined>
    <meta:user-defined meta:name="OVERHEIDop.straatnaam">Kapittel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14 427559</meta:user-defined>
    <meta:user-defined meta:name="OVERHEIDop.versieInformatie"/>
  </office:meta>
</office:document-meta>
</file>