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dakkapellen Hinkerstraat 10 in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3687</text:p>
            <text:p text:style-name="common-al">Voor   : dakkapellen</text:p>
            <text:p text:style-name="common-al">Locatie   : Hinkerstraat 10 (3945 BS) Cothen</text:p>
            <text:p text:style-name="common-al">Datum ontvangst : 24 mei 2018</text:p>
            <text:p text:style-name="common-al"/>
            <text:p text:style-name="common-al">Ingediende aanvragen liggen niet ter inzage. De bijbehorende stukken kunnen later op afspraak worden ingezien, waarop een zienswijze of bezwaarschrift kan worden ingediend.]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6-06-2018] [gemeente Wijk bij Duurstede]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977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7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7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dakkapellen Hinkerstraat 10 in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778</meta:user-defined>
    <meta:user-defined meta:name="OVERHEIDop.GmbID/DC.identifier">gmb-2018-119778</meta:user-defined>
    <meta:user-defined meta:name="OVERHEID.TaxonomieBeleidsagenda/OVERHEID.category">Bestuur | Organisatie en beleid</meta:user-defined>
    <meta:user-defined meta:name="OVERHEIDop.referentienummer">2018-261</meta:user-defined>
    <meta:user-defined meta:name="DCTERMS.abstract">Dakkapellen Hinkerstraat 10 in Cothen. Gepubliceerd op de gemeentepagina in de Wijkse Courant en 't Groentje d.d. 06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BS 10</meta:user-defined>
    <meta:user-defined meta:name="OVERHEIDop.woonplaats">Cothen</meta:user-defined>
    <meta:user-defined meta:name="OVERHEIDop.straatnaam">Hinker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444 445412</meta:user-defined>
    <meta:user-defined meta:name="OVERHEIDop.versieInformatie"/>
  </office:meta>
</office:document-meta>
</file>