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geweigerde omgevingsvergunning - OLO 3625631 - De Karn 44 te Mald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gevolge de Wet algemene bepalingen omgevingsrecht (Wabo) de volgende omgevingsvergunning weigeren, waarbij de reguliere voorbereidingsprocedure van toepassing is:</text:p>
            <text:p text:style-name="tussenkopcur"/>
            <text:p text:style-name="tussenkopcur">Voor <text:span text:style-name="nadrukvet">: </text:span>kappen van bomen</text:p>
            <text:p text:style-name="tussenkopcur">Locatie : De Karn 44 te Malden</text:p>
            <text:p text:style-name="tussenkopcur">Datum besluit : 04-06-2018</text:p>
            <text:p text:style-name="tussenkopcur">Zaaknummer ODRN: W.Z18.104319.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19777</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777</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777</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geweigerde omgevingsvergunning - OLO 3625631 - De Karn 44 te Mal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9777</meta:user-defined>
    <meta:user-defined meta:name="OVERHEIDop.GmbID/DC.identifier">gmb-2018-11977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581WJ 44</meta:user-defined>
    <meta:user-defined meta:name="OVERHEIDop.woonplaats">Malden</meta:user-defined>
    <meta:user-defined meta:name="OVERHEIDop.straatnaam">De Karn</meta:user-defined>
    <meta:user-defined meta:name="OVERHEIDgvop.Informatietype/DC.type">Beschikkingen | afhandeling</meta:user-defined>
    <meta:user-defined meta:name="OVERHEID.Gemeente/OVERHEID.authority">Heumen</meta:user-defined>
    <meta:user-defined meta:name="OVERHEID.Gemeente/DCTERMS.publisher">Heumen</meta:user-defined>
    <meta:user-defined meta:name="OVERHEID.EPSG28992/DC.spatial">187761 420994</meta:user-defined>
    <meta:user-defined meta:name="OVERHEIDop.versieInformatie"/>
  </office:meta>
</office:document-meta>
</file>