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erkingtreding APV 2018 </text:p>
      <text:section text:name="zakelijke-mededeling_id1-3-2" text:style-name="zakelijke-mededeling">
        <text:section text:name="zakelijke-mededeling-tekst_id1-3-2-1" text:style-name="zakelijke-mededeling-tekst">
          <text:section text:name="tekst_id1-3-2-1-1" text:style-name="tekst">
            <text:p text:style-name="common-al">De gemeenteraad trok op 19 april 2018 de Algemene Plaatselijke Verordening (APV) Geertruidenberg 2015 in en stelde de APV Geertruidenberg 2018 vast. Op 31 mei 2018 besloot de gemeenteraad afdeling 9A toe te voegen. </text:p>
            <text:p text:style-name="common-al">
            <text:span text:style-name="nadrukvet">Ingangsdatum</text:span>
          </text:p>
            <text:p text:style-name="common-al">De verordening treedt in werking op 6 juni 2018. Deze kunt u inzien in het gemeentehuis gedurende zes weken (7 juni t/m 19 juli 2018) en op <text:span text:style-name="nadrukondlijn">zoek.officielebekendmakingen.nl</text:span>. </text:p>
            <text:p text:style-name="common-al">Neem voor vragen tijdens kantoortijden contact op met Cindy Pieper-Burm via het telefoonnummer 14 016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7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werkingtreding APV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76</meta:user-defined>
    <meta:user-defined meta:name="OVERHEIDop.GmbID/DC.identifier">gmb-2018-1197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