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randveilig gebruik groepsaccommodatie, Gasthuis 3, 6268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d.d. 16 januari 2018)  ter inzage ligt voor: </text:p>
            <text:p text:style-name="common-al">• het brandveilig gebruik van Resort Mooi Bemelen gebouw D (groepsaccommodatie), gelegen op het perceel <text:span text:style-name="nadrukvet">Gasthuis 3, 6268NN Bemelen</text:span><text:span text:style-name="nadrukvet">.</text:span></text:p>
            <text:p text:style-name="common-al">Op grond van de Algemene wet bestuursrecht kunnen belanghebbenden binnen zes weken na de dag van terinzagelegging van het besluit ( 20 januari 2018)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http://loket.rechtspraak.nl/bestuursrecht.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text:span text:style-name="nadrukondlijn">moet u een afspraak maken</text:span> via het KlantContactCentrum, telefoonnummer 043 458 8488.</text:p>
            <text:p text:style-name="common-al"/>
            <text:p text:style-name="common-al">
            <text:span text:style-name="nadrukvet">Eijsden-Margraten, </text:span>
            <text:span text:style-name="nadrukvet">19 januari </text:span>
            <text:span text:style-name="nadrukvet">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97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brandveilig gebruik groepsaccommodatie, Gasthuis 3, 6268NN Be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77</meta:user-defined>
    <meta:user-defined meta:name="OVERHEIDop.GmbID/DC.identifier">gmb-2018-11977</meta:user-defined>
    <meta:user-defined meta:name="OVERHEID.TaxonomieBeleidsagenda/OVERHEID.category">Ruimte en infrastructuur | Organisatie en beleid</meta:user-defined>
    <meta:user-defined meta:name="OVERHEIDop.referentienummer">Z-HZ_WABO-2017-001235</meta:user-defined>
    <meta:user-defined meta:name="DCTERMS.abstract">het brandveilig gebruik van Resort Mooi Bemelen gebouw D (groepsaccommodati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N 3</meta:user-defined>
    <meta:user-defined meta:name="OVERHEIDop.woonplaats">Bemelen</meta:user-defined>
    <meta:user-defined meta:name="OVERHEIDop.straatnaam">Gasthuis</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805 317265</meta:user-defined>
    <meta:user-defined meta:name="OVERHEIDop.versieInformatie"/>
  </office:meta>
</office:document-meta>
</file>