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34 te Nijmegen: aanvraag woningomzettingsver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unning (de Ruyterstraat 34 te Nijmegen)</text:p>
            <text:p text:style-name="common-al">
            <text:span text:style-name="nadrukvet">Activiteiten: </text:span>Huisvestingswet; </text:p>
            <text:p text:style-name="common-al">
            <text:span text:style-name="nadrukvet">Zaaknummer: </text:span>W.Z18.105513.01</text:p>
            <text:p text:style-name="common-al">
            <text:span text:style-name="nadrukvet">Product: </text:span>onttrekk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695EB3-ACE7-41FB-ACB0-AF7E2777C3B1" xlink:type="simple">http://www.nijmegen.nl/vergunningpagina/?guid=1D695EB3-ACE7-41FB-ACB0-AF7E2777C3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34 te Nijmegen: aanvraag woningomzettingsver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3</meta:user-defined>
    <meta:user-defined meta:name="OVERHEIDop.GmbID/DC.identifier">gmb-2018-119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E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2.86 427846.29</meta:user-defined>
    <meta:user-defined meta:name="OVERHEIDop.versieInformatie"/>
  </office:meta>
</office:document-meta>
</file>