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9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Burchtstraat 96 te Nijmegen)</text:p>
            <text:p text:style-name="common-al">
            <text:span text:style-name="nadrukvet">Activiteiten: </text:span>Huisvestingswet; </text:p>
            <text:p text:style-name="common-al">
            <text:span text:style-name="nadrukvet">Zaaknummer: </text:span>W.Z18.105484.01</text:p>
            <text:p text:style-name="common-al">
            <text:span text:style-name="nadrukvet">Product: </text:span>onttrekk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ACFFD8-FFF3-4BAD-A5E4-5344D5BB5A6F" xlink:type="simple">http://www.nijmegen.nl/vergunningpagina/?guid=A7ACFFD8-FFF3-4BAD-A5E4-5344D5BB5A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9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58</meta:user-defined>
    <meta:user-defined meta:name="OVERHEIDop.GmbID/DC.identifier">gmb-2018-11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