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84 te Nijmegen: aanvraag woningonttrekk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aanvraag woningonttrekkingsvergunning (Ubbergseweg 84 te Nijmegen)</text:p>
            <text:p text:style-name="common-al">
            <text:span text:style-name="nadrukvet">Activiteiten: </text:span>Huisvestingswet; </text:p>
            <text:p text:style-name="common-al">
            <text:span text:style-name="nadrukvet">Zaaknummer: </text:span>W.Z18.105478.01</text:p>
            <text:p text:style-name="common-al">
            <text:span text:style-name="nadrukvet">Product: </text:span>onttrekkingsvergunning</text:p>
            <text:p text:style-name="common-al">
            <text:span text:style-name="nadrukvet">Ontvangst: </text:span>2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43454B-1A05-4C1D-8F6D-E76F8C465F9E" xlink:type="simple">http://www.nijmegen.nl/vergunningpagina/?guid=9C43454B-1A05-4C1D-8F6D-E76F8C465F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5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5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5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weg 84 te Nijmegen: aanvraag woningonttrekk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57</meta:user-defined>
    <meta:user-defined meta:name="OVERHEIDop.GmbID/DC.identifier">gmb-2018-119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G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88.15 428768.53</meta:user-defined>
    <meta:user-defined meta:name="OVERHEIDop.versieInformatie"/>
  </office:meta>
</office:document-meta>
</file>