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35 te Nijmegen: plaatsen van een gedenkteken van het bombardement op de kapokfabr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plaatsen van een gedenkteken van het bombardement op de kapokfabriek (de Ruyterstraat 135 te Nijmegen)</text:p>
            <text:p text:style-name="common-al">
            <text:span text:style-name="nadrukvet">Activiteiten: </text:span>Bouwen; </text:p>
            <text:p text:style-name="common-al">
            <text:span text:style-name="nadrukvet">Zaaknummer: </text:span>W.Z18.105148.01</text:p>
            <text:p text:style-name="common-al">
            <text:span text:style-name="nadrukvet">Product: </text:span>omgev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0917FE-1E12-4BB5-B80B-756258477F03" xlink:type="simple">http://www.nijmegen.nl/vergunningpagina/?guid=950917FE-1E12-4BB5-B80B-756258477F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135 te Nijmegen: plaatsen van een gedenkteken van het bombardement op de kapokfabri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54</meta:user-defined>
    <meta:user-defined meta:name="OVERHEIDop.GmbID/DC.identifier">gmb-2018-11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KA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5.78 427846.01</meta:user-defined>
    <meta:user-defined meta:name="OVERHEIDop.versieInformatie"/>
  </office:meta>
</office:document-meta>
</file>