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nen niet meer wonen op het adres waar zij volgens de Basisregistratie Personen (BRP) staan ingeschreven. Het college besloot daarom de persoonslijst van deze personen niet meer bij te houden (artikel 2.22 Wet Basisregistratie Personen). De persoonslijst wordt opgeschort met als reden: verblijfplaats onbekend. Dit betekent dat zij daardoor formeel niet meer in Nederland wonen. Het betreft de volgende personen:</text:p>
            <text:list text:style-name="id1-3-2-1-1-2">
              <text:list-item text:style-override="id1-3-2-1-1-2-1">
                <text:number>1.</text:number>
                <text:p text:style-name="al">Kharsa, A., geboren op 6-10-1965 te Hama, Syrië. Laatst bekende adres: de Lannoystraat 38 te Geertruidenberg. Uitgeschreven per 25-4-2018.</text:p>
              </text:list-item>
              <text:list-item text:style-override="id1-3-2-1-1-2-2">
                <text:number>2.</text:number>
                <text:p text:style-name="al">Kharsa, H., geboren 3-3-2008 te Riyad, Saoedi-Arabië. Laatst bekende adres: de Lannoystraat 38 te Geertruidenberg. Uitgeschreven per 25-4-2018.</text:p>
              </text:list-item>
              <text:list-item text:style-override="id1-3-2-1-1-2-3">
                <text:number>3.</text:number>
                <text:p text:style-name="al">Kharsa, I., geboren 2-6-2014 te Riyad, Saoedi-Arabië. Laatst bekende adres: de Lannoystraat 38 te Geertruidenberg. Uitgeschreven per 25-4-2018.  </text:p>
              </text:list-item>
            </text:list>
            <text:p text:style-name="last-al">Betrokken personen kunnen tegen dit besluit schriftelijk bezwaar maken bij het college. Dit kan op grond van de Algemene Wet Bestuursrecht. U hebt vanaf de datum van deze publicatie zes weken de tijd om een bezwaarschrift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51</meta:user-defined>
    <meta:user-defined meta:name="OVERHEIDop.GmbID/DC.identifier">gmb-2018-119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P 38</meta:user-defined>
    <meta:user-defined meta:name="OVERHEIDop.woonplaats">Geertruidenberg</meta:user-defined>
    <meta:user-defined meta:name="OVERHEIDop.straatnaam">De Lannoy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7386 412533</meta:user-defined>
    <meta:user-defined meta:name="OVERHEIDop.versieInformatie"/>
  </office:meta>
</office:document-meta>
</file>