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tarterslening gemeente Reimerswaal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 Aanvrager: de persoon, die alleen of samen met zijn of haar partner voor de eerste maal een eigen woning koopt of verkrijgt en op grond van deze verordening tot de doelgroep van de Starterslening behoort. Bij 2 aanvragers ten aanzien van eenzelfde woning gelden deze gezamenlijk als aanvrager en dienen beide aanvragers te voldoen aan de hiervoor gestelde eis dat zij niet eerder een woning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p text:style-name="al">• College: het college van burgemeester en wethouders van de gemeente Reimerswaal;</text:p>
            <text:p text:style-name="al">• 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p text:style-name="al">• Financiële toets: de toetsing die door SVn wordt uitgevoerd aan de hand van de geldende NHG-regels, waarmee de hoogte van de starterslening wordt berekend.</text:p>
            <text:p text:style-name="al">• Huishouden: de aanvrager of de aanvrager en zijn niet duurzaam gescheiden levende echtgenoot of geregistreerd partner, of degene(n) die een gezamenlijke huishouding zal dan wel zullen gaan voeren in de aan te kopen woning, niet zijnde kinderen of pleegkinderen; er kunnen niet meer dan 2 personen tot het aldus gedefinieerde huishouden behoren;</text:p>
            <text:p text:style-name="al">• NHG: Nationale Hypotheek Garantie, de publicitaire naam van de door Stichting Waarborgfonds Eigen Woningen, gevestigd te ’s‐Gravenhage, verstrekte borgtocht;</text:p>
            <text:p text:style-name="al">• Starterslening: een lening die door SVn kan worden verstrekt aan aanvrager ten behoeve van de financiering van zijn eigen woning, tezamen met een aan de starterslening gekoppelde combinatielening;</text:p>
            <text:p text:style-name="al">• SVn: Stichting Stimuleringsfonds Volkshuisvesting Nederlandse gemeenten, statutair gevestigd te Hoevelaken en kantoorhoudende te Amersfoort, financiële dienstverlener, geregistreerd onder het AFM–vergunningnummer 12013647;</text:p>
            <text:p text:style-name="al">• Toewijzing: het besluit van het college op basis waarvan de aanvrager een aanvraag kan doen voor de starterslening bij SVn.</text:p>
            <text:p text:style-name="al"/>
          </text:section>
          <text:section text:name="artikel_id1-3-2-2-2" text:style-name="artikel">
            <text:p text:style-name="artikel_kop_titel"><text:span text:style-name="artikel_kop_label">Artikel</text:span> <text:span text:style-name="artikel_kop_nr">2</text:span> Toepassingsbereik</text:p>
            <text:p text:style-name="al">1. Deze verordening is uitsluitend van toepassing op leningaanvragen:</text:p>
            <text:p text:style-name="al">a. van in de gemeente Reimerswaal woonachtige verblijfsgerechtigde personen, die op het moment van de aanvraag minimaal een leeftijd van 18 jaar en maximaal een leeftijd van 30 jaar hebben en die minimaal 1 jaar zelfstandig een huurbewoning bewonen of minimaal 1 jaar inwonend zijn;</text:p>
            <text:p text:style-name="al">b. van personen, bedoeld onder a, waarvan het bruto jaarinkomen van het huishouden een bedrag van € 40.000,00 niet te boven gaat.</text:p>
            <text:p text:style-name="al">c. Voor de aankoop van bestaande en nieuwbouwwoningen in de gemeente Reimerswaal met een maximale koop(/‐aanneem)som van € 175.000,00 inclusief verbeterkosten en meerwerk. Voor de berekening van de hoogte van de starterslening wordt rekening gehouden met eventuele verbeterkosten of meerwerk. De aankoop voldoet altijd aan de meest actuele Voorwaarden en Normen NHG. </text:p>
            <text:p text:style-name="al">2. De aanvrager moet de woning waarvoor een starterslening wordt verstrekt zelf gaan bewonen.</text:p>
            <text:p text:style-name="al"> </text:p>
          </text:section>
          <text:section text:name="artikel_id1-3-2-2-3" text:style-name="artikel">
            <text:p text:style-name="artikel_kop_titel"><text:span text:style-name="artikel_kop_label">Artikel</text:span> <text:span text:style-name="artikel_kop_nr">3</text:span> Budget</text:p>
            <text:p text:style-name="al">1. De raad van de gemeente Reimerswaal stelt het budget vast dat beschikbaar is voor het toewijzen van startersleningen.</text:p>
            <text:p text:style-name="al">2. Startersleningen worden alleen toegewezen voor zover het vastgestelde budget hiervoor toereikend is.</text:p>
            <text:p text:style-name="al">3. Aanvragen, die in verband met het bepaalde in lid 2 niet kunnen worden toegewezen, worden door het college afgewezen.</text:p>
            <text:p text:style-name="al"/>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de artikelen 2 en 3. Het college is bevoegd om, met inachtneming van het bepaalde in deze verordening, te bepalen of de aanvrager een starterslening mag aanvragen bij SVn.</text:p>
            <text:p text:style-name="al"/>
          </text:section>
          <text:section text:name="artikel_id1-3-2-2-5" text:style-name="artikel">
            <text:p text:style-name="artikel_kop_titel"><text:span text:style-name="artikel_kop_label">Artikel</text:span> <text:span text:style-name="artikel_kop_nr">5</text:span> Procedure aanvraag en toewijzing</text:p>
            <text:p text:style-name="al">1. Een aanvraag voor een starterslening wordt bij het college ingediend op een door de gemeente aangegeven manier.</text:p>
            <text:p text:style-name="al">2. Het college bevestigt de ontvangst van de aanvraag binnen 2 weken.</text:p>
            <text:p text:style-name="al">3. Indien de aanvraag niet alle gegevens bevat die het college voor het nemen van een beslissing noodzakelijk acht, stelt het college de aanvrager in de gelegenheid de aanvraag binnen een termijn van 4 weken te completeren.</text:p>
            <text:p text:style-name="al">4. Indien de aanvraag niet binnen de aangegeven termijn is gecompleteerd, verklaart het college de aanvraag niet ontvankelijk.</text:p>
            <text:p text:style-name="al">5. Het college handelt aanvragen in volgorde van binnenkomst af.</text:p>
            <text:p text:style-name="al">6. Het college neemt binnen 8 weken na ontvangst van de aanvraag, dan wel na het compleet worden daarvan, een beslissing en deelt die door middel van een toewijzings‐ of afwijzingsbesluit mee aan de aanvrager.</text:p>
            <text:p text:style-name="al">7. Uit overschrijding van de in lid 6 bedoelde termijn kan de aanvrager niet afleiden dat zijn aanvraag is of wordt gehonoreerd.</text:p>
            <text:p text:style-name="al">8. In het toewijzingsbesluit wordt de maximale hoogte van de starterslening vastgesteld. De hoogte van de starterslening bedraagt maximaal 20 % van de koop-/aanneemsom inclusief verbeterkosten of meerwerk, met een maximum van € 35.000,00.</text:p>
            <text:p text:style-name="al">9. Tegen de toewijzing danwel de afwijzing kan bezwaar en beroep gemaakt worden volgens de Algemene wet bestuursrecht.</text:p>
            <text:p text:style-name="al"/>
          </text:section>
          <text:section text:name="artikel_id1-3-2-2-6" text:style-name="artikel">
            <text:p text:style-name="artikel_kop_titel"><text:span text:style-name="artikel_kop_label">Artikel</text:span> <text:span text:style-name="artikel_kop_nr">6</text:span> Afwijzen aanvraag en intrekking toewijzingsbesluit</text:p>
            <text:p text:style-name="al">Het college wijst een aanvraag af of trekt een toewijzingsbesluit voor het aanvragen van een starterslening bij SVn in, indien:</text:p>
            <text:p text:style-name="al">a. Het in artikel 3 bedoelde budget niet toereikend is om de aanvraag te honoreren;</text:p>
            <text:p text:style-name="al">b. Er niet is voldaan aan de bij of krachtens deze verordening gestelde voorschriften en/of bepalingen;</text:p>
            <text:p text:style-name="al">c. De starterslening is toegewezen of vastgesteld op grond van onjuiste gegevens.</text:p>
            <text:p text:style-name="al"/>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p text:style-name="al">1. De toewijzing door het college betreft een reservering voor een starterslening uit het gemeentelijke budget en vormt het startpunt voor een autonome financiële toetsing door SVn.</text:p>
            <text:p text:style-name="al">2. Met de toewijzing kan een aanvraag voor de starterslening worden ingediend bij SVn.</text:p>
            <text:p text:style-name="al">3. 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p text:style-name="al">4. SVn verstrekt en beheert een geoffreerde starterslening.</text:p>
            <text:p text:style-name="al">5. Indien de aanvrager het niet eens is met de (financiële) toets van SVn, kan er een klachtenprocedure worden gestart bij SVn en vervolgens eventueel bij het KIFID of kan de aanvrager zich wenden tot de bevoegde burgerlijke rechter.</text:p>
            <text:p text:style-name="al">6. De verordening is in overeenstemming met de productspecificaties starterslening van SVn en de samenwerking tussen de gemeente Reimerswaal en SVn.</text:p>
            <text:p text:style-name="al"/>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toepassing gelet op het belang van de aanvrager leidt tot een onbillijkheid van overwegende aard. </text:p>
            <text:p text:style-name="al"/>
          </text:section>
          <text:section text:name="artikel_id1-3-2-2-9" text:style-name="artikel">
            <text:p text:style-name="artikel_kop_titel"><text:span text:style-name="artikel_kop_label">Artikel</text:span> <text:span text:style-name="artikel_kop_nr">9</text:span> Inwerkingtreding</text:p>
            <text:p text:style-name="al">1. Deze verordening treedt in werking met ingang van 1 juni 2018.</text:p>
            <text:p text:style-name="al">2. Met de inwerkingtreding van deze verordening wordt de bij raadsbesluit van 30 januari 2007 vastgestelde ‘Verordening VROM Starterslening’ met kenmerk 07.001491 ingetrokken.</text:p>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Reimerswaal 2018’.</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Reimerswaal op 29 me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1974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4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4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Reimersw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749</meta:user-defined>
    <meta:user-defined meta:name="OVERHEIDop.GmbID/DC.identifier">gmb-2018-119749</meta:user-defined>
    <meta:user-defined meta:name="OVERHEID.TaxonomieBeleidsagenda/OVERHEID.category">Huisvesting | Organisatie en beleid</meta:user-defined>
    <meta:user-defined meta:name="OVERHEID.Gemeente/DC.spatial">Reimerswaal</meta:user-defined>
    <meta:user-defined meta:name="DC.source">artikel 147 van de Gemeentewet;1.0:c:BWBR0005416&amp;artikel=147&amp;g=2018-01-01</meta:user-defined>
    <meta:user-defined meta:name="OVERHEIDop.referentienummer">18.001469</meta:user-defined>
    <meta:user-defined meta:name="DCTERMS.alternative">Verordening Starterslening 2018</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xs:date/OVERHEIDop.startdatum">2018-06-01</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op.betreftRegeling">CVDR610598_1</meta:user-defined>
    <meta:user-defined meta:name="OVERHEIDop.versieInformatie"/>
  </office:meta>
</office:document-meta>
</file>