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is een toestemming incidentele festiviteit afgegeven voor Grandcafé Het Heerehuys, </text:p>
            <text:p text:style-name="common-al">Heereplein 1B Raamsdonksveer. In de publicatie van 30 mei is echter een foutieve datum genoemd. </text:p>
            <text:p text:style-name="common-al">
            <text:span text:style-name="nadrukcur">Gepubliceerd was: 24 juni, 25 juni en 27 juni</text:span>
          </text:p>
            <text:p text:style-name="common-al">De festiviteiten vinden echter plaats op <text:span text:style-name="nadrukvet">24 juni, 25 juni en 26 juni 2018 van 14.00 uur tot 01.30 uur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74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4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4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45</meta:user-defined>
    <meta:user-defined meta:name="OVERHEIDop.GmbID/DC.identifier">gmb-2018-1197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D 1b</meta:user-defined>
    <meta:user-defined meta:name="OVERHEIDop.woonplaats">Raamsdonksveer</meta:user-defined>
    <meta:user-defined meta:name="OVERHEIDop.straatnaam">Heereplei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97 411943</meta:user-defined>
    <meta:user-defined meta:name="OVERHEIDop.versieInformatie"/>
  </office:meta>
</office:document-meta>
</file>