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incidentele festiviteit, Hoof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>Linq,  Hoofdstraat 12, 4941 DC te Raamsdonksveer. De festiviteit vindt plaats op 9 juni 2018, 13.00-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7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3: incidentele festiviteit, Hoofd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39</meta:user-defined>
    <meta:user-defined meta:name="OVERHEIDop.GmbID/DC.identifier">gmb-2018-1197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C</meta:user-defined>
    <meta:user-defined meta:name="OVERHEIDop.woonplaats">Raamsdonksve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08 411999</meta:user-defined>
    <meta:user-defined meta:name="OVERHEIDop.versieInformatie"/>
  </office:meta>
</office:document-meta>
</file>