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2, 2821 LR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reguliere aanvraag met zaaknummer SXO-20181425 voor een omgevingsvergunning voor het vervangen van de dakbedekking van een stal door dakpannen met zonnepanelen op locatie Benedenheulseweg 2, 2821 LR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7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heulseweg 2, 2821 LR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38</meta:user-defined>
    <meta:user-defined meta:name="OVERHEIDop.GmbID/DC.identifier">gmb-2018-119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643 441740</meta:user-defined>
    <meta:user-defined meta:name="OVERHEIDop.versieInformatie"/>
  </office:meta>
</office:document-meta>
</file>