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lvereiland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oprit van het pand Alvereiland 1 door het plaatsen van een pergola ten behoeve van het geleiden van een druivenstruik</text:p>
            <text:p text:style-name="common-al"/>
            <text:p text:style-name="common-al">Ons kenmerk: 20181044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Alvereiland 1 </text:p>
            <text:p text:style-name="tussenkopcur">
            <text:span text:style-name="nadrukvet">Ontvangstdatum aanvraag:</text:span>
          </text:p>
            <text:p text:style-name="common-al">4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73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3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3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lvereiland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737</meta:user-defined>
    <meta:user-defined meta:name="OVERHEIDop.GmbID/DC.identifier">gmb-2018-119737</meta:user-defined>
    <meta:user-defined meta:name="OVERHEID.TaxonomieBeleidsagenda/OVERHEID.category">Ruimte en infrastructuur | Organisatie en beleid</meta:user-defined>
    <meta:user-defined meta:name="DCTERMS.abstract">Het veranderen van de oprit van het pand Alvereiland 1 door het plaatsen van een pergola ten behoeve van het geleiden van een druivenstruik</meta:user-defined>
    <meta:user-defined meta:name="OVERHEIDop.referentienummer">201810440/6764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2MZ 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8023.411 452940.267</meta:user-defined>
    <meta:user-defined meta:name="OVERHEIDop.versieInformatie"/>
  </office:meta>
</office:document-meta>
</file>