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evenementenvergunning, Kermis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Kermis Raamsdonksveer, 22 t/m 26 juni 2018</text:span>
          </text:p>
            <text:p text:style-name="common-al">Tijd: 22 juni: 15.00-24.00 uur, 23 juni: 13.00-24.00 uur, 24 juni: 11.00-12.30 uur (kermismis), 24 juni: 13.00-24.00 uur, 25 juni: 13.00-24.00 uur en 26 juni: 13.00-24.00 uur.                                  </text:p>
            <text:p text:style-name="common-al">Locatie: Heereplein, Hoofdstraat en een deel van de Haven                                                             </text:p>
            <text:p text:style-name="common-al">Organisatie: Gemeente Geertruidenberg  </text:p>
            <text:p text:style-name="common-al">Bovengenoemde vergunning is verzonden op 4 juni 2018. </text:p>
            <text:p text:style-name="common-al">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7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verleende evenementenvergunning, Kermis Raamsdonks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33</meta:user-defined>
    <meta:user-defined meta:name="OVERHEIDop.GmbID/DC.identifier">gmb-2018-1197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meta:user-defined>
    <meta:user-defined meta:name="OVERHEIDop.woonplaats">Raamsdonksveer</meta:user-defined>
    <meta:user-defined meta:name="OVERHEIDop.straatnaam">Heereplein</meta:user-defined>
    <meta:user-defined meta:name="OVERHEID.PostcodeHuisnummer/OVERHEIDop.postcodeHuisnummer">4941</meta:user-defined>
    <meta:user-defined meta:name="OVERHEIDop.straatnaam">Hoofdstraat</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0 411948</meta:user-defined>
    <meta:user-defined meta:name="OVERHEID.EPSG28992/DC.spatial">119518 412013</meta:user-defined>
    <meta:user-defined meta:name="OVERHEID.EPSG28992/DC.spatial">119324 412080</meta:user-defined>
    <meta:user-defined meta:name="OVERHEIDop.versieInformatie"/>
  </office:meta>
</office:document-meta>
</file>