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verleende evenementenvergunning, Rommelmarkt PKN 2018</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 </text:p>
            <text:p text:style-name="common-al">
            <text:span text:style-name="nadrukvet">Rommelmarkt PKN 2018, 14 en 15 september 2018</text:span>
          </text:p>
            <text:p text:style-name="common-al">Tijd: 14 september 13.00-20.00 uur, 15 september 10.00-18.00 uur</text:p>
            <text:p text:style-name="common-al">Locatie: Emmastraat 11, N.H. Kerk en kerkplein Raamsdonksveer</text:p>
            <text:p text:style-name="common-al">Organisatie: rommelmarktcommissie PKN            </text:p>
            <text:p text:style-name="common-al">Bovengenoemde vergunning is verzonden op 29 mei 2018.</text:p>
            <text:p text:style-name="common-al">Op bovengenoemde evenementenvergunning is procedure 3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973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3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3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verleende evenementenvergunning, Rommelmarkt PK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31</meta:user-defined>
    <meta:user-defined meta:name="OVERHEIDop.GmbID/DC.identifier">gmb-2018-11973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AX 11</meta:user-defined>
    <meta:user-defined meta:name="OVERHEIDop.woonplaats">Raamsdonksveer</meta:user-defined>
    <meta:user-defined meta:name="OVERHEIDop.straatnaam">Emma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606 411907</meta:user-defined>
    <meta:user-defined meta:name="OVERHEIDop.versieInformatie"/>
  </office:meta>
</office:document-meta>
</file>