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het stellen van maatwerkvoorschriften,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een maatwerkvoorschrift voor de locatie:</text:p>
            <text:p text:style-name="common-al"/>
            <text:list text:style-name="id1-3-2-1-1-3">
              <text:list-item text:style-override="id1-3-2-1-1-3-1">
                <text:number>•</text:number>
                <text:p text:style-name="al">Karnemelkstraat 13 Breda, Coop Supermarkt.</text:p>
                <text:p text:style-name="al">Het maatwerkvoorschrift regelt dat bij deze inrichting geen vetafscheider hoeft te worden geplaatst.  </text:p>
              </text:list-item>
            </text:list>
            <text:p text:style-name="common-al"/>
            <text:p text:style-name="common-al">De beschikking en alle ter zake zijnde stukken zullen gedurende 6 weken na de publicatiedatum in te zien zijn bij de gemeente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last-al">Het indienen van bezwaar schorst de werking van deze beschikking niet. Om de beschikking tijdelijk buiten werking te stellen (te schorsen), dient een voorlopige voorziening te worden aangevraagd bij de rechtbank Zeeland- en West-Brabant te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7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stellen van maatwerkvoorschrift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729</meta:user-defined>
    <meta:user-defined meta:name="OVERHEIDop.GmbID/DC.identifier">gmb-2018-119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13</meta:user-defined>
    <meta:user-defined meta:name="OVERHEIDop.woonplaats">Breda</meta:user-defined>
    <meta:user-defined meta:name="OVERHEIDop.straatnaam">Karnemel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exb-2018-35682</meta:user-defined>
    <meta:user-defined meta:name="OVERHEID.EPSG28992/DC.spatial">112595 399854</meta:user-defined>
    <meta:user-defined meta:name="OVERHEIDop.versieInformatie"/>
  </office:meta>
</office:document-meta>
</file>