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Veld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ei 2018:</text:p>
            <text:p text:style-name="common-al"/>
            <text:p text:style-name="common-al">• <text:span text:style-name="nadrukcur"><text:span text:style-name="nadrukvet">L</text:span><text:span text:style-name="nadrukvet">andgoed </text:span><text:span text:style-name="nadrukvet">Velder</text:span><text:span text:style-name="nadrukvet">:</text:span> het houden van het festival We Are Electric van 6 t/m 8 juli 2018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971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dgoed Veld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718</meta:user-defined>
    <meta:user-defined meta:name="OVERHEIDop.GmbID/DC.identifier">gmb-2018-119718</meta:user-defined>
    <meta:user-defined meta:name="OVERHEID.TaxonomieBeleidsagenda/OVERHEID.category">Ruimte en infrastructuur | Organisatie en beleid</meta:user-defined>
    <meta:user-defined meta:name="DCTERMS.abstract">Aanvraag omgevingsvergunning landgoed Velder, het houden van het festival We Are Electric van 6 t/m 8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Ve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40 396114</meta:user-defined>
    <meta:user-defined meta:name="OVERHEIDop.versieInformatie"/>
  </office:meta>
</office:document-meta>
</file>