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verleende evenementenvergunning, TTV Smash</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TTV Smash, 30 juni 2018</text:span>
          </text:p>
            <text:p text:style-name="common-al">Tijd: 13.00-22.00 uur</text:p>
            <text:p text:style-name="common-al">Locatie: binnenterrein van de Schattelijn, Haven 18 te Geertruidenberg</text:p>
            <text:p text:style-name="common-al">Organisatie: TTV Smash </text:p>
            <text:p text:style-name="common-al">Bovengenoemde vergunning is verzonden op 29 mei 2018. </text:p>
            <text:p text:style-name="common-al">Op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71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1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1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verleende evenementenvergunning, TTV Smas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16</meta:user-defined>
    <meta:user-defined meta:name="OVERHEIDop.GmbID/DC.identifier">gmb-2018-1197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H 18</meta:user-defined>
    <meta:user-defined meta:name="OVERHEIDop.woonplaats">Geertruidenberg</meta:user-defined>
    <meta:user-defined meta:name="OVERHEIDop.straatnaam">Hav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96 412685</meta:user-defined>
    <meta:user-defined meta:name="OVERHEIDop.versieInformatie"/>
  </office:meta>
</office:document-meta>
</file>