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milieuvergunning  Rijndijk 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694</text:p>
            <text:p text:style-name="common-al">Voor   : milieuvergunning</text:p>
            <text:p text:style-name="common-al">Locatie   : Rijndijk 7 (3962 MX) Wijk bij Duurstede</text:p>
            <text:p text:style-name="common-al">Datum ontvangst : 25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7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milieuvergunning  Rijndijk 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15</meta:user-defined>
    <meta:user-defined meta:name="OVERHEIDop.GmbID/DC.identifier">gmb-2018-119715</meta:user-defined>
    <meta:user-defined meta:name="OVERHEID.TaxonomieBeleidsagenda/OVERHEID.category">Bestuur | Organisatie en beleid</meta:user-defined>
    <meta:user-defined meta:name="OVERHEIDop.referentienummer">2018-260</meta:user-defined>
    <meta:user-defined meta:name="DCTERMS.abstract">Milieuvergunning Rijndijk 7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7b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190 443343</meta:user-defined>
    <meta:user-defined meta:name="OVERHEIDop.versieInformatie"/>
  </office:meta>
</office:document-meta>
</file>