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naast Hoofdweg 1041, 2152 LJ,  realiseren van een tijdelijke camping met 29 plaatsen (met een instandhoudingstermijn van 4 dagen), verzenddatum 04-06-2018, olonummer 363960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971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1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1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naast Hoofdweg 1041, 2152 LJ,  realiseren van een tijdelijke camping met 29 plaatsen (met een instandhoudingstermijn van 4 dagen), verzenddatum 04-06-2018, olonummer 36396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711</meta:user-defined>
    <meta:user-defined meta:name="OVERHEIDop.GmbID/DC.identifier">gmb-2018-119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LJ 1041</meta:user-defined>
    <meta:user-defined meta:name="OVERHEIDop.woonplaats">Nieuw-Venne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477 476474</meta:user-defined>
    <meta:user-defined meta:name="OVERHEIDop.versieInformatie"/>
  </office:meta>
</office:document-meta>
</file>