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omgevingsvergunning, plaatsen zonnepanelen, Molen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1-06-2018 Molenstraat 44, 4944 AD  Raamsdonk</text:span>
          </text:p>
            <text:p text:style-name="common-al">Plaatsen zonnepanelen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7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omgevingsvergunning, plaatsen zonnepanelen, Molen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10</meta:user-defined>
    <meta:user-defined meta:name="OVERHEIDop.GmbID/DC.identifier">gmb-2018-11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D 44</meta:user-defined>
    <meta:user-defined meta:name="OVERHEIDop.woonplaats">Raamsdonk</meta:user-defined>
    <meta:user-defined meta:name="OVERHEIDop.straatnaam">M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82 411346</meta:user-defined>
    <meta:user-defined meta:name="OVERHEIDop.versieInformatie"/>
  </office:meta>
</office:document-meta>
</file>