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Zwanenburg, Amestelle 37, 1161 AT, bouwen van een schuur (t.v.v. bestaande), 03-06-2018, zaaknummer 2714854, zaaknummer 2714854.</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9708</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708</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708</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Zwanenburg, Amestelle 37, 1161 AT, bouwen van een schuur (t.v.v. bestaande), 03-06-2018, zaaknummer 2714854, zaaknummer 271485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708</meta:user-defined>
    <meta:user-defined meta:name="OVERHEIDop.GmbID/DC.identifier">gmb-2018-1197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AT 37</meta:user-defined>
    <meta:user-defined meta:name="OVERHEIDop.woonplaats">Zwanenburg</meta:user-defined>
    <meta:user-defined meta:name="OVERHEIDop.straatnaam">Amestelle</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0273 488246</meta:user-defined>
    <meta:user-defined meta:name="OVERHEIDop.versieInformatie"/>
  </office:meta>
</office:document-meta>
</file>