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tarkenburg 5, 2135 GS, realiseren van een nokverhoging en het plaatsen van dakkapellen, 03-06-2018, zaaknummer 2714871, olonummer 37103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tarkenburg 5, 2135 GS, realiseren van een nokverhoging en het plaatsen van dakkapellen, 03-06-2018, zaaknummer 2714871, olonummer 3710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07</meta:user-defined>
    <meta:user-defined meta:name="OVERHEIDop.GmbID/DC.identifier">gmb-2018-119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GS 9</meta:user-defined>
    <meta:user-defined meta:name="OVERHEIDop.woonplaats">Hoofddorp</meta:user-defined>
    <meta:user-defined meta:name="OVERHEIDop.straatnaam">Stark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55 479822</meta:user-defined>
    <meta:user-defined meta:name="OVERHEIDop.versieInformatie"/>
  </office:meta>
</office:document-meta>
</file>