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14 te Naarden</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het realiseren van een uitrit op het zijerf van de woning op locatie Graaf Willem de Oudelaan 14 te Naarden. De aanvraag is geregistreerd onder zaaknummer HZ_WABO-18-089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7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Willem de Oudelaan 14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06</meta:user-defined>
    <meta:user-defined meta:name="OVERHEIDop.GmbID/DC.identifier">gmb-2018-119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X 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38.38 477601.01</meta:user-defined>
    <meta:user-defined meta:name="OVERHEIDop.versieInformatie"/>
  </office:meta>
</office:document-meta>
</file>