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omgevingsvergunning, kap bomen, Wim Boo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05-2018 Wim Boonsstraat Raamsdonk</text:span>
          </text:p>
            <text:p text:style-name="common-al">Kap bome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omgevingsvergunning, kap bomen, Wim Boon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04</meta:user-defined>
    <meta:user-defined meta:name="OVERHEIDop.GmbID/DC.identifier">gmb-2018-11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03 410993</meta:user-defined>
    <meta:user-defined meta:name="OVERHEIDop.versieInformatie"/>
  </office:meta>
</office:document-meta>
</file>