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outstraat 20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juni 2018 een aanvraag omgevingsvergunning met zaaknummer <text:span text:style-name="nadrukvet">W-AOV180302 </text:span>hebben ontvangen voor het plaatsen van een caravanoverkapping op de locatie <text:span text:style-name="nadrukvet">Schoutstraat 20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970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0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0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choutstraat 20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19703</meta:user-defined>
    <meta:user-defined meta:name="OVERHEIDop.GmbID/DC.identifier">gmb-2018-119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238.84 367128.33</meta:user-defined>
    <meta:user-defined meta:name="OVERHEIDop.versieInformatie"/>
  </office:meta>
</office:document-meta>
</file>