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omgevingsvergunning, uitbreiding steigers, Timmerstee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05-2018 Timmersteekade Geertruidenberg</text:span>
          </text:p>
            <text:p text:style-name="common-al">Uitbreiding steigers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omgevingsvergunning, uitbreiding steigers, Timmerstee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02</meta:user-defined>
    <meta:user-defined meta:name="OVERHEIDop.GmbID/DC.identifier">gmb-2018-11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V</meta:user-defined>
    <meta:user-defined meta:name="OVERHEIDop.woonplaats">Geertruidenberg</meta:user-defined>
    <meta:user-defined meta:name="OVERHEIDop.straatnaam">Timmerstee-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94 412509</meta:user-defined>
    <meta:user-defined meta:name="OVERHEIDop.versieInformatie"/>
  </office:meta>
</office:document-meta>
</file>