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vraag fietsenstalling  Geul 31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754</text:p>
            <text:p text:style-name="common-al">Voor   : aanvraag fietsenstalling</text:p>
            <text:p text:style-name="common-al">Locatie   : Geul 31 (3961 HW) Wijk bij Duurstede</text:p>
            <text:p text:style-name="common-al">Datum ontvangst : 28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7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vraag fietsenstalling  Geul 31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00</meta:user-defined>
    <meta:user-defined meta:name="OVERHEIDop.GmbID/DC.identifier">gmb-2018-119700</meta:user-defined>
    <meta:user-defined meta:name="OVERHEID.TaxonomieBeleidsagenda/OVERHEID.category">Bestuur | Organisatie en beleid</meta:user-defined>
    <meta:user-defined meta:name="OVERHEIDop.referentienummer">2018-259</meta:user-defined>
    <meta:user-defined meta:name="DCTERMS.abstract">Aanvraag fietsenstalling Geul 31 in Wijk bij Duurstede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HW 31</meta:user-defined>
    <meta:user-defined meta:name="OVERHEIDop.woonplaats">Wijk bij Duurstede</meta:user-defined>
    <meta:user-defined meta:name="OVERHEIDop.straatnaam">Geu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466 442599</meta:user-defined>
    <meta:user-defined meta:name="OVERHEIDop.versieInformatie"/>
  </office:meta>
</office:document-meta>
</file>