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ntoor met bovenwoning, Bloemendalstraat 9 / 9 a (rijksmonument) zaaknr: 32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oemendalstraat 9 / 9 a (rijksmonument) </text:span>
            <text:span text:style-name="nadrukvet">– </text:span>ontvangen 13 januari 2018 voor het verbouwen van een kantoor met bovenwoning naar een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7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kantoor met bovenwoning, Bloemendalstraat 9 / 9 a (rijksmonument) zaaknr: 32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70</meta:user-defined>
    <meta:user-defined meta:name="OVERHEIDop.GmbID/DC.identifier">gmb-2018-1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9</meta:user-defined>
    <meta:user-defined meta:name="OVERHEIDop.woonplaats">Zwolle</meta:user-defined>
    <meta:user-defined meta:name="OVERHEIDop.straatnaam">Bloemend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2 502760</meta:user-defined>
    <meta:user-defined meta:name="OVERHEID.EPSG28992/DC.spatial">202962 502760</meta:user-defined>
    <meta:user-defined meta:name="OVERHEIDop.versieInformatie"/>
  </office:meta>
</office:document-meta>
</file>