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uisdijk 30: verleende ontheffing verstrekken van zwak-alcoholhoudende drank, 29 juni 2018 (DO 201800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ni 2018</text:span> is een ontheffing verleend voor deze locatie. Het gaat om het verstrekken van zwak-alcoholhoudende drank tijdens <text:span text:style-name="nadrukvet">de opening van het gebouw 'De Werf' op vrijdag 29 juni 2018 van 16.00 tot 21.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69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9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9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uisdijk 30: verleende ontheffing verstrekken van zwak-alcoholhoudende drank, 29 juni 2018 (DO 20180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97</meta:user-defined>
    <meta:user-defined meta:name="OVERHEIDop.GmbID/DC.identifier">gmb-2018-119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Z 30 0010</meta:user-defined>
    <meta:user-defined meta:name="OVERHEIDop.woonplaats">Joure</meta:user-defined>
    <meta:user-defined meta:name="OVERHEIDop.straatnaam">Sluis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00 553600</meta:user-defined>
    <meta:user-defined meta:name="OVERHEIDop.versieInformatie"/>
  </office:meta>
</office:document-meta>
</file>