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40A: ontvangen melding incidentele festiviteit, 22 en 23 juni 2018 (IF 2018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ei 2018</text:span> is een melding incidentele festiviteit ontvangen voor deze locatie. Het gaat om het <text:span text:style-name="nadrukvet">houden van een incidentele festiviteit op vrijdag 22 juni 2018 van 18.00 uur tot 00.00 uur en op zaterdag 23 juni 2018 van 10.00 uur tot 00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40A: ontvangen melding incidentele festiviteit, 22 en 23 juni 2018 (IF 20180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95</meta:user-defined>
    <meta:user-defined meta:name="OVERHEIDop.GmbID/DC.identifier">gmb-2018-119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N 140a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933 552334</meta:user-defined>
    <meta:user-defined meta:name="OVERHEIDop.versieInformatie"/>
  </office:meta>
</office:document-meta>
</file>