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3: ontvangen sloopmelding, verwijderen asbesthoudend materiaal, Hav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-5-2018 Haven 15, 4931 AD  Geertruidenberg</text:span>
          </text:p>
            <text:p text:style-name="common-al">Verwijderen asbesthoudend materiaal</text:p>
            <text:p text:style-name="last-al">De bedoeling van publicatie van de ontvangen melding is u te attenderen op activiteiten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969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9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9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3: ontvangen sloopmelding, verwijderen asbesthoudend materiaal, Have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94</meta:user-defined>
    <meta:user-defined meta:name="OVERHEIDop.GmbID/DC.identifier">gmb-2018-119694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D 13</meta:user-defined>
    <meta:user-defined meta:name="OVERHEIDop.woonplaats">Geertruidenberg</meta:user-defined>
    <meta:user-defined meta:name="OVERHEIDop.straatnaam">Have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746 412706</meta:user-defined>
    <meta:user-defined meta:name="OVERHEIDop.versieInformatie"/>
  </office:meta>
</office:document-meta>
</file>