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plaatsen van een videotoren op het sportpark - Buurtweg 1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06987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29 mei 2018 (verzenddatum).</text:span>
          </text:p>
            <text:p text:style-name="common-al">
            <text:span text:style-name="nadrukvet"/>
          </text:p>
            <text:p text:style-name="common-al">
            <text:span text:style-name="nadrukvet">Ter inzagelegging</text:span>
          </text:p>
            <text:p text:style-name="common-al">
            <text:span text:style-name="nadrukvet">Het besluit ligt ter inzage in het Klant Contact Centrum in het gemeentekantoor aan de Johan de Wittstraat 45 te Wassenaar. Het besluit kunt u ook inzien op http://www.ruimtelijkeplannen.nl .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span>
          </text:p>
            <text:p text:style-name="common-al">
            <text:span text:style-name="nadrukvet"/>
          </text:p>
            <text:p text:style-name="common-al">
            <text:span text:style-name="nadrukvet">Geen beroep kan worden ingesteld door een belanghebbende die tegen het ontwerpbesluit geen zienswijze heeft ingebracht of aan wie redelijkerwijs verweten kan worden geen zienswijze te hebben ingebracht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
            <text:span text:style-name="nadrukvet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69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het plaatsen van een videotoren op het sportpark - Buurtweg 1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93</meta:user-defined>
    <meta:user-defined meta:name="OVERHEIDop.GmbID/DC.identifier">gmb-2018-119693</meta:user-defined>
    <meta:user-defined meta:name="OVERHEID.TaxonomieBeleidsagenda/OVERHEID.category">Recht | Organisatie en beleid</meta:user-defined>
    <meta:user-defined meta:name="OVERHEIDop.referentienummer">Z/17/006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J 120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47 458951</meta:user-defined>
    <meta:user-defined meta:name="OVERHEIDop.versieInformatie"/>
  </office:meta>
</office:document-meta>
</file>