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werk geen gebouw zijnde,  naast Romeinenbaan 208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842</text:p>
            <text:p text:style-name="common-al">Voor   : bouwwerk geen gebouw zijnde</text:p>
            <text:p text:style-name="common-al">Locatie   : naast Romeinenbaan 208 (3961 NE) Wijk bij Duurstede</text:p>
            <text:p text:style-name="common-al">Datum ontvangst : 28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6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werk geen gebouw zijnde,  naast Romeinenbaan 208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92</meta:user-defined>
    <meta:user-defined meta:name="OVERHEIDop.GmbID/DC.identifier">gmb-2018-119692</meta:user-defined>
    <meta:user-defined meta:name="OVERHEID.TaxonomieBeleidsagenda/OVERHEID.category">Bestuur | Organisatie en beleid</meta:user-defined>
    <meta:user-defined meta:name="OVERHEIDop.referentienummer">2018-258</meta:user-defined>
    <meta:user-defined meta:name="DCTERMS.abstract">Bouwwerk geen gebouw zijnde naast Romeinenbaan 208 in Wijk bij Duurstede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E 208</meta:user-defined>
    <meta:user-defined meta:name="OVERHEIDop.woonplaats">Wijk bij Duurstede</meta:user-defined>
    <meta:user-defined meta:name="OVERHEIDop.straatnaam">Romeinenb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078 441868</meta:user-defined>
    <meta:user-defined meta:name="OVERHEIDop.versieInformatie"/>
  </office:meta>
</office:document-meta>
</file>