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haske, Badweg 52: ontvangen melding incidentele festiviteit, bruiloft en verjaardagsfeest (IF 2018004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mei 2018</text:span> is een melding incidentele festiviteit ontvangen voor deze locatie. Het gaat om het <text:span text:style-name="nadrukvet">houden van een incidentele festiviteit (bruiloft en verjaardagsfeest) met mechanische muziek (D.J.) op zaterdag 16 juni en zaterdag 23 juni 2018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69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9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udehaske, Badweg 52: ontvangen melding incidentele festiviteit, bruiloft en verjaardagsfeest (IF 2018004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90</meta:user-defined>
    <meta:user-defined meta:name="OVERHEIDop.GmbID/DC.identifier">gmb-2018-11969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465NN</meta:user-defined>
    <meta:user-defined meta:name="OVERHEIDop.woonplaats">Oudehaske</meta:user-defined>
    <meta:user-defined meta:name="OVERHEIDop.straatnaam">Badweg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7522 552096</meta:user-defined>
    <meta:user-defined meta:name="OVERHEIDop.versieInformatie"/>
  </office:meta>
</office:document-meta>
</file>