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3: ontvangen sloopmelding, verwijderen asbesthoudend materiaal, Kaste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-5-2018 Kasteellaan 4, 4941 XN  Raamsdonksveer</text:span>
          </text:p>
            <text:p text:style-name="common-al">Verwijderen asbesthoudend materiaal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68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8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3: ontvangen sloopmelding, verwijderen asbesthoudend materiaal, Kasteel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87</meta:user-defined>
    <meta:user-defined meta:name="OVERHEIDop.GmbID/DC.identifier">gmb-2018-119687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N 4</meta:user-defined>
    <meta:user-defined meta:name="OVERHEIDop.woonplaats">Raamsdonksveer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938 411729</meta:user-defined>
    <meta:user-defined meta:name="OVERHEIDop.versieInformatie"/>
  </office:meta>
</office:document-meta>
</file>