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ontvangen sloopmelding, verwijderen asbesthoudend materiaal, Graaf J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5-2018 Graaf Janstraat 10, 4931 HM 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6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ontvangen sloopmelding, verwijderen asbesthoudend materiaal, Graaf Ja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83</meta:user-defined>
    <meta:user-defined meta:name="OVERHEIDop.GmbID/DC.identifier">gmb-2018-11968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M 10</meta:user-defined>
    <meta:user-defined meta:name="OVERHEIDop.woonplaats">Geertruidenberg</meta:user-defined>
    <meta:user-defined meta:name="OVERHEIDop.straatnaam">Graaf Ja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3 412830</meta:user-defined>
    <meta:user-defined meta:name="OVERHEIDop.versieInformatie"/>
  </office:meta>
</office:document-meta>
</file>