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50 te Arcen</text:span>
            </text:span>
          </text:p>
            <text:p text:style-name="common-al">Voor het veranderen van een pand ten behoeve van het vestigen van een groepaccomodatie</text:p>
            <text:p text:style-name="common-al">Ontvangen op 25 mei 2018</text:p>
            <text:p text:style-name="common-al">Kenmerk 13312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6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81</meta:user-defined>
    <meta:user-defined meta:name="OVERHEIDop.GmbID/DC.identifier">gmb-2018-11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