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35 Drank- en Horecawet voor het schenken van zwakalcoholische dranken tijdens</text:p>
            <text:p text:style-name="common-al">De Gilse Proeftuin op 23 juni 2018 van 16.00 tot 00.45 uur in het Mollebos</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68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8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8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80</meta:user-defined>
    <meta:user-defined meta:name="OVERHEIDop.GmbID/DC.identifier">gmb-2018-119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