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et Zand 14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juni 2018 een aanvraag omgevingsvergunning met zaaknummer <text:span text:style-name="nadrukvet">W-AOV180301 </text:span>hebben ontvangen voor het realiseren van een verdiepingsvloer en omzetten van 'kantoor' naar 'woning'' op de locatie <text:span text:style-name="nadrukvet">Het Zand 14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jun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967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7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7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Het Zand 14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19676</meta:user-defined>
    <meta:user-defined meta:name="OVERHEIDop.GmbID/DC.identifier">gmb-2018-119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CA 1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5046.89 361295.66</meta:user-defined>
    <meta:user-defined meta:name="OVERHEIDop.versieInformatie"/>
  </office:meta>
</office:document-meta>
</file>