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 Groenstraat 3, 6067 AX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 Groenstraat 3, 6067 AX te Linne / Maasgouw / ingekomen 25 mei 2018 / het veranderen van het bedrijf (Pizzeria Grillroom Milano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67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 Groenstraat 3, 6067 AX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674</meta:user-defined>
    <meta:user-defined meta:name="OVERHEIDop.GmbID/DC.identifier">gmb-2018-119674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AX 3</meta:user-defined>
    <meta:user-defined meta:name="OVERHEIDop.woonplaats">Linne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778 352300</meta:user-defined>
    <meta:user-defined meta:name="OVERHEIDop.versieInformatie"/>
  </office:meta>
</office:document-meta>
</file>