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ontheffing art.35 Drank- en Horecawet voor het schenken van zwakalcoholische dranken tijdens Feestweekend De Keienbijters op 15 juni van 17.00 tot 21.00 uur, op 16 juni van 13.00 tot 16.00 uur en van 18.00 tot 00.45 uur en op 17 juni van 13.00 tot 18.00 uur</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967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7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7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673</meta:user-defined>
    <meta:user-defined meta:name="OVERHEIDop.GmbID/DC.identifier">gmb-2018-1196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op.versieInformatie"/>
  </office:meta>
</office:document-meta>
</file>